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Guia_20_Hon_20_Indiv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14cm" fo:padding-bottom="0.114cm" fo:padding-left="0.127cm" fo:padding-right="0.127c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837cm" fo:min-width="3.521cm" fo:padding-top="0.063cm" fo:padding-bottom="0cm" fo:padding-left="0.076cm" fo:padding-right="0cm" fo:wrap-option="no-wrap" style:protect="position siz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7" style:family="graphic">
      <style:graphic-properties draw:stroke="none" draw:fill="solid" draw:fill-color="#7f7f7f" draw:opacity="50%" draw:textarea-horizontal-align="justify" draw:textarea-vertical-align="middle" draw:auto-grow-height="false" fo:padding-top="0.063cm" fo:padding-bottom="0.063cm" fo:padding-left="0.076cm" fo:padding-right="0cm" fo:wrap-option="wrap" style:protect="position size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10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2" style:family="graphic">
      <style:graphic-properties draw:stroke="solid" svg:stroke-width="0.03cm" svg:stroke-color="#000000" draw:marker-start-width="0.18cm" draw:marker-end-width="0.18cm" draw:stroke-linejoin="miter" draw:fill="solid" draw:fill-color="#ffffff" draw:textarea-horizontal-align="justify" draw:textarea-vertical-align="top" draw:auto-grow-height="false" fo:padding-top="0.056cm" fo:padding-bottom="-0.007cm" fo:padding-left="0.069cm" fo:padding-right="-0.007cm" fo:wrap-option="wrap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fo:font-family="'Times New Roman'" fo:font-size="20pt" fo:font-style="normal" fo:text-shadow="none" style:text-underline-style="none" fo:font-weight="bold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family="Arial" style:font-family-generic="swiss" fo:font-size="9pt" fo:font-style="normal" fo:text-shadow="none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color="#333333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" style:family="text">
      <style:text-properties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96969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uia Honorario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230" table:default-cell-style-name="ce1"/>
        <table:table-column table:style-name="co1" table:number-columns-repeated="767" table:default-cell-style-name="Default"/>
        <table:table-row table:style-name="ro1">
          <table:table-cell>
            <draw:custom-shape table:end-cell-address="'Guia Honorario'.AB74" table:end-x="1.645cm" table:end-y="0.37cm" draw:z-index="0" draw:name="Rectangle 108" draw:style-name="gr1" draw:text-style-name="P1" svg:width="49.16cm" svg:height="33.056cm" svg:x="0cm" svg:y="0.02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Guia Honorario'.A1" table:end-x="-50877.807cm" table:end-y="-11327.053cm" draw:z-index="1" draw:name="Rectangle 36" draw:style-name="gr1" draw:text-style-name="P1" svg:width="58276.336cm" svg:height="12975.136cm" svg:x="-167430.479cm" svg:y="-37277.325cm">
              <text:p/>
              <draw:enhanced-geometry svg:viewBox="0 0 21600 21600" draw:mirror-vertical="true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Guia Honorario'.R7" table:end-x="1.089cm" table:end-y="0.053cm" draw:z-index="3" draw:name="Rectangle 20" draw:style-name="gr2" draw:text-style-name="P3" svg:width="17.068cm" svg:height="2.752cm" svg:x="1.831cm" svg:y="0cm">
              <text:p text:style-name="P2"><text:span text:style-name="T1">GUIA <text:s/>DE HONORÁRIOS </text:span></text:p>
              <text:p text:style-name="P2"><text:span text:style-name="T2">(Somente para pacientes internados)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Guia Honorario'.AB3" table:end-x="1.372cm" table:end-y="0.11cm" draw:z-index="28" draw:name="Rectangle 4" draw:style-name="gr3" draw:text-style-name="P5" svg:width="11.548cm" svg:height="0.927cm" svg:x="1.779cm" svg:y="0.079cm">
              <text:p text:style-name="P4"><text:span text:style-name="T3">2- Nº</text:span><text:span text:style-name="T4"> </text:span><text:span text:style-name="T3">Guia no Prestador</text:span><text:span text:style-name="T1"> </text:span><text:span text:style-name="T5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1">
          <table:table-cell>
            <draw:custom-shape table:end-cell-address="'Guia Honorario'.C4" table:end-x="1.666cm" table:end-y="0.053cm" draw:z-index="12" draw:name="Text Box 66" draw:style-name="gr4" draw:text-style-name="P5" svg:width="3.597cm" svg:height="0.9cm" svg:x="1.636cm" svg:y="0.049cm">
              <text:p text:style-name="P4"><text:span text:style-name="T6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custom-shape table:end-cell-address="'Guia Honorario'.C12" table:end-x="1.743cm" table:end-y="0.068cm" draw:z-index="5" draw:name="Text Box 40" draw:style-name="gr5" draw:text-style-name="P6" svg:width="5.11cm" svg:height="1.4cm" svg:x="0.2cm" svg:y="0.013cm">
              <text:p text:style-name="P4"><text:span text:style-name="T3">1 - Registro ANS</text:span></text:p>
              <text:p text:style-name="P4"><text:span text:style-name="T3"/></text:p>
              <text:p text:style-name="P4"><text:span text:style-name="T4"><text:s text:c="4"/></text:span><text:span text:style-name="T4">|___|___|___|___|___|___|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Honorario'.K12" table:end-x="1.706cm" table:end-y="0.071cm" draw:z-index="6" draw:name="Rectangle 41" draw:style-name="gr6" draw:text-style-name="P5" svg:width="14.12cm" svg:height="1.4cm" svg:x="0.1cm" svg:y="0.016cm">
              <text:p text:style-name="P4"><text:span text:style-name="T3">3- Nº Guia de Solicitação de Internação</text:span></text:p>
              <text:p text:style-name="P4"><text:span text:style-name="T7"><text:s/></text:span></text:p>
              <text:p text:style-name="P4"><text:span text:style-name="T4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Honorario'.T12" table:end-x="0.533cm" table:end-y="0.071cm" draw:z-index="27" draw:name="Rectangle 41" draw:style-name="gr6" draw:text-style-name="P5" svg:width="14.44cm" svg:height="1.4cm" svg:x="0.222cm" svg:y="0.016cm">
              <text:p text:style-name="P4"><text:span text:style-name="T3">4 - Senha</text:span></text:p>
              <text:p text:style-name="P4"><text:span text:style-name="T7"><text:s/></text:span></text:p>
              <text:p text:style-name="P4"><text:span text:style-name="T4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Honorario'.AB12" table:end-x="1.285cm" table:end-y="0.071cm" draw:z-index="29" draw:name="Rectangle 7" draw:style-name="gr6" draw:text-style-name="P5" svg:width="14.25cm" svg:height="1.4cm" svg:x="0.773cm" svg:y="0.016cm">
              <text:p text:style-name="P4"><text:span text:style-name="T3">5 - Número da Guia Atribuído pela Operadora</text:span></text:p>
              <text:p text:style-name="P4"><text:span text:style-name="T8"><text:s/></text:span></text:p>
              <text:p text:style-name="P4"><text:span text:style-name="T8"><text:s text:c="4"/></text:span><text:span text:style-name="T8">|___|___|___|___|___|___|___|___|___|___|___|___|___|___|___|___|___|___|___|___|</text:span></text:p>
              <text:p text:style-name="P4"><text:span text:style-name="T8"/></text:p>
              <text:p text:style-name="P4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Guia Honorario'.AB13" table:end-x="1.275cm" table:end-y="0.263cm" draw:z-index="2" draw:name="Rectangle 18" draw:style-name="gr7" draw:text-style-name="P6" svg:width="48.59cm" svg:height="0.5cm" svg:x="0.2cm" svg:y="0.211cm">
              <text:p text:style-name="P4"><text:span text:style-name="T3">Dados do Beneficiári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H17" table:end-x="1.697cm" table:end-y="0.004cm" draw:z-index="11" draw:name="Rectangle 64" draw:style-name="gr8" draw:text-style-name="P5" svg:width="14.01cm" svg:height="1.4cm" svg:x="0.2cm" svg:y="0.396cm">
              <text:p text:style-name="P4"><text:span text:style-name="T3">6 - Número da Carteira</text:span></text:p>
              <text:p text:style-name="P4"><text:span text:style-name="T8"><text:s/></text:span></text:p>
              <text:p text:style-name="P4"><text:span text:style-name="T4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Honorario'.Z17" table:end-x="0.214cm" table:end-y="0.029cm" draw:z-index="7" draw:name="Rectangle 43" draw:style-name="gr6" draw:text-style-name="P5" svg:width="30.05cm" svg:height="1.4cm" svg:x="0.345cm" svg:y="0.421cm">
              <text:p text:style-name="P4"><text:span text:style-name="T3">7 - Nome</text:span></text:p>
              <text:p text:style-name="P4"><text:span text:style-name="T4"/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Guia Honorario'.AB17" table:end-x="1.275cm" table:end-y="0.031cm" draw:z-index="23" draw:name="Rectangle 39" draw:style-name="gr6" draw:text-style-name="P5" svg:width="3.69cm" svg:height="1.4cm" svg:x="0.622cm" svg:y="0.423cm">
              <text:p text:style-name="P4"><text:span text:style-name="T3">8 - Atendimento a RN </text:span></text:p>
              <text:p text:style-name="P4"><text:span text:style-name="T4"><text:s text:c="14"/></text:span></text:p>
              <text:p text:style-name="P4"><text:span text:style-name="T4"><text:s text:c="15"/></text:span><text:span text:style-name="T4">|___|</text:span></text:p>
              <text:p text:style-name="P4"><text:span text:style-name="T9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Guia Honorario'.AB18" table:end-x="1.275cm" table:end-y="0.273cm" draw:z-index="8" draw:name="Rectangle 47" draw:style-name="gr7" draw:text-style-name="P6" svg:width="48.59cm" svg:height="0.5cm" svg:x="0.2cm" svg:y="0.221cm">
              <text:p text:style-name="P4"><text:span text:style-name="T3">Dados do Contratado (onde foi executado o procedimento)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G22" table:end-x="0.049cm" table:end-y="0.014cm" draw:z-index="13" draw:name="Rectangle 68" draw:style-name="gr6" draw:text-style-name="P5" svg:width="10.55cm" svg:height="1.4cm" svg:x="0.2cm" svg:y="0.407cm">
              <text:p text:style-name="P4"><text:span text:style-name="T3">9 - Código na Operadora </text:span></text:p>
              <text:p text:style-name="P4"><text:span text:style-name="T9"><text:s text:c="2"/></text:span></text:p>
              <text:p text:style-name="P4"><text:span text:style-name="T9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Honorario'.X22" table:end-x="1.575cm" table:end-y="0.014cm" draw:z-index="14" draw:name="Rectangle 73" draw:style-name="gr6" draw:text-style-name="P5" svg:width="31.36cm" svg:height="1.4cm" svg:x="0.425cm" svg:y="0.407cm">
              <text:p text:style-name="P4"><text:span text:style-name="T3">10 - Nome do Hospital/Local</text:span></text:p>
              <text:p text:style-name="P4"><text:span text:style-name="T4"/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7"/>
          <table:table-cell>
            <draw:custom-shape table:end-cell-address="'Guia Honorario'.AB22" table:end-x="1.233cm" table:end-y="0.014cm" draw:z-index="20" draw:name="Rectangle 39" draw:style-name="gr6" draw:text-style-name="P5" svg:width="5.74cm" svg:height="1.4cm" svg:x="0.313cm" svg:y="0.407cm">
              <text:p text:style-name="P4"><text:span text:style-name="T3">11-Código CNES</text:span></text:p>
              <text:p text:style-name="P4"><text:span text:style-name="T7"/></text:p>
              <text:p text:style-name="P4"><text:span text:style-name="T4"><text:s text:c="5"/></text:span><text:span text:style-name="T4">|___|___|___|___|___|___|___|</text:span></text:p>
              <text:p text:style-name="P4"><text:span text:style-name="T9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Guia Honorario'.AB23" table:end-x="1.275cm" table:end-y="0.142cm" draw:z-index="9" draw:name="Rectangle 51" draw:style-name="gr7" draw:text-style-name="P6" svg:width="48.59cm" svg:height="0.5cm" svg:x="0.2cm" svg:y="0.09cm">
              <text:p text:style-name="P4"><text:span text:style-name="T3">Dados do Contratado Executant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F26" table:end-x="1.342cm" table:end-y="0.327cm" draw:z-index="15" draw:name="Rectangle 104" draw:style-name="gr9" draw:text-style-name="P5" svg:width="10.06cm" svg:height="1.4cm" svg:x="0.2cm" svg:y="0.271cm">
              <text:p text:style-name="P4"><text:span text:style-name="T3">12 - Código na Operadora </text:span></text:p>
              <text:p text:style-name="P4"><text:span text:style-name="T10"/></text:p>
              <text:p text:style-name="P4"><text:span text:style-name="T4"><text:s text:c="2"/></text:span><text:span text:style-name="T4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Honorario'.X26" table:end-x="1.583cm" table:end-y="0.327cm" draw:z-index="16" draw:name="Rectangle 105" draw:style-name="gr6" draw:text-style-name="P5" svg:width="31.88cm" svg:height="1.4cm" svg:x="1.696cm" svg:y="0.271cm">
              <text:p text:style-name="P4"><text:span text:style-name="T3">13 - Nome do Contratado</text:span></text:p>
              <text:p text:style-name="P4"><text:span text:style-name="T4"/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8"/>
          <table:table-cell>
            <draw:custom-shape table:end-cell-address="'Guia Honorario'.AB26" table:end-x="1.233cm" table:end-y="0.327cm" draw:z-index="21" draw:name="Rectangle 39" draw:style-name="gr6" draw:text-style-name="P5" svg:width="5.74cm" svg:height="1.4cm" svg:x="0.313cm" svg:y="0.271cm">
              <text:p text:style-name="P4"><text:span text:style-name="T3">14 - Código CNES</text:span></text:p>
              <text:p text:style-name="P4"><text:span text:style-name="T7"/></text:p>
              <text:p text:style-name="P4"><text:span text:style-name="T4"><text:s text:c="6"/></text:span><text:span text:style-name="T4">|___|___|___|___|___|___|___|</text:span></text:p>
              <text:p text:style-name="P4"><text:span text:style-name="T9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>
            <text:p>12 - Código do Contratado na Operadora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Guia Honorario'.AB28" table:end-x="1.275cm" table:end-y="0.071cm" draw:z-index="10" draw:name="Rectangle 59" draw:style-name="gr7" draw:text-style-name="P6" svg:width="48.59cm" svg:height="0.5cm" svg:x="0.2cm" svg:y="0.02cm">
              <text:p text:style-name="P4"><text:span text:style-name="T3">Dados da intern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D31" table:end-x="1.366cm" table:end-y="0.247cm" draw:z-index="24" draw:name="Rectangle 56" draw:style-name="gr6" draw:text-style-name="P5" svg:width="6.516cm" svg:height="1.4cm" svg:x="0.2cm" svg:y="0.191cm">
              <text:p text:style-name="P4"><text:span text:style-name="T3">15 – Data do Início do Faturamento</text:span></text:p>
              <text:p text:style-name="P4"><text:span text:style-name="T3"/></text:p>
              <text:p text:style-name="P4"><text:span text:style-name="T11"><text:s text:c="8"/></text:span><text:span text:style-name="T12">|___|___|/|___|___|/|___|___|___|___| </text:span></text:p>
              <text:p text:style-name="P4"><text:span text:style-name="T4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Honorario'.H31" table:end-x="1.628cm" table:end-y="0.242cm" draw:z-index="25" draw:name="Rectangle 56" draw:style-name="gr6" draw:text-style-name="P5" svg:width="7.04cm" svg:height="1.4cm" svg:x="1.751cm" svg:y="0.186cm">
              <text:p text:style-name="P4"><text:span text:style-name="T3">16 – Data do Fim do Faturamento</text:span></text:p>
              <text:p text:style-name="P4"><text:span text:style-name="T3"/></text:p>
              <text:p text:style-name="P4"><text:span text:style-name="T11"><text:s text:c="9"/></text:span><text:span text:style-name="T12">|___|___|/|___|___|/|___|___|___|___| </text:span></text:p>
              <text:p text:style-name="P4"><text:span text:style-name="T4">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Guia Honorario'.AB32" table:end-x="1.275cm" table:end-y="0.381cm" draw:z-index="26" draw:name="Rectangle 59" draw:style-name="gr7" draw:text-style-name="P6" svg:width="48.59cm" svg:height="0.5cm" svg:x="0.2cm" svg:y="0.329cm">
              <text:p text:style-name="P4"><text:span text:style-name="T3">Procedimentos Realizado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Guia Honorario'.AB50" table:end-x="1.275cm" table:end-y="0.373cm" draw:z-index="17" draw:name="Rectangle 28" draw:style-name="gr6" draw:text-style-name="P5" svg:width="48.59cm" svg:height="7.98cm" svg:x="0.2cm" svg:y="0.011cm">
              <text:p text:style-name="P4"><text:span text:style-name="T12"><text:s text:c="7"/></text:span><text:span text:style-name="T12">17-Data <text:s text:c="49"/>18-Hora Inicial <text:s text:c="5"/>19-Hora Final <text:s text:c="8"/>20-Tabela <text:s/>21-Código do Procedimento <text:s text:c="25"/>22-Descrição <text:s text:c="88"/>23-Qtde. <text:s text:c="8"/>24-Via <text:s/>25-Tec <text:s text:c="3"/>26- Fator Red <text:s text:c="7"/>27-Valor Unitário - R$ <text:s text:c="25"/>28-Valor Total – R$</text:span></text:p>
              <text:p text:style-name="P4"><text:span text:style-name="T12"><text:s text:c="394"/></text:span><text:span text:style-name="T12">/ Acresc <text:s text:c="10"/></text:span></text:p>
              <text:p text:style-name="P4"><text:span text:style-name="T12"><text:s/></text:span></text:p>
              <text:p text:style-name="P4"><text:span text:style-name="T11"><text:s/></text:span><text:span text:style-name="T11">01- 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1"><text:s/></text:span></text:p>
              <text:p text:style-name="P4"><text:span text:style-name="T11"><text:s/></text:span><text:span text:style-name="T11">02- 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1"><text:s/></text:span></text:p>
              <text:p text:style-name="P4"><text:span text:style-name="T11"><text:s/></text:span><text:span text:style-name="T11">03- 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1"/></text:p>
              <text:p text:style-name="P4"><text:span text:style-name="T12"><text:s/></text:span><text:span text:style-name="T12">04</text:span><text:span text:style-name="T11">- 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2"/></text:p>
              <text:p text:style-name="P4"><text:span text:style-name="T11"><text:s/></text:span><text:span text:style-name="T11">05- 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2"/></text:p>
              <text:p text:style-name="P4"><text:span text:style-name="T11"><text:s/></text:span><text:span text:style-name="T11">06- 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2"/></text:p>
              <text:p text:style-name="P4"><text:span text:style-name="T11"><text:s/></text:span><text:span text:style-name="T11">07-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2"/></text:p>
              <text:p text:style-name="P4"><text:span text:style-name="T11"><text:s/></text:span><text:span text:style-name="T11">08- 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2"/></text:p>
              <text:p text:style-name="P4"><text:span text:style-name="T11"><text:s/></text:span><text:span text:style-name="T11">09- 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2"/></text:p>
              <text:p text:style-name="P4"><text:span text:style-name="T11"><text:s/></text:span><text:span text:style-name="T11">10-</text:span><text:span text:style-name="T12">|___|___|/|___|___|/|___|___|___|___| <text:s/>|___|__|:|___|___| |___|___|:|___|___| <text:s/>|___|___| <text:s/>|___|___|___|___|___|___|___|___| ___|___| <text:s text:c="2"/>______________________________________________________ </text:span><text:span text:style-name="T11"><text:s/>|___|___|___|</text:span><text:span text:style-name="T12"> <text:s/>|___| <text:s text:c="4"/>|___| <text:s text:c="6"/>|___|,|___|___| <text:s text:c="5"/>|___|___|___|___|___|___|,|___|___| <text:s text:c="3"/>|___|___|___|___|___|___|,|___|___|</text:span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text:p text:style-name="P4"><text:span text:style-name="T12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custom-shape table:end-cell-address="'Guia Honorario'.AB52" table:end-x="1.275cm" table:end-y="0.097cm" draw:z-index="31" draw:name="Rectangle 193" draw:style-name="gr10" draw:text-style-name="P6" svg:width="48.59cm" svg:height="0.5cm" svg:x="0.2cm" svg:y="0.045cm">
              <text:p text:style-name="P4"><text:span text:style-name="T3">Identificação do(s) Profissional(is) Executante(s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Honorario'.AB61" table:end-x="1.275cm" table:end-y="0.374cm" draw:z-index="30" draw:name="Rectangle 121" draw:style-name="gr6" draw:text-style-name="P5" svg:width="48.59cm" svg:height="4.21cm" svg:x="0.2cm" svg:y="0.197cm">
              <text:p text:style-name="P4"><text:span text:style-name="T12">29-Seq.Ref <text:s/>30-Grau Part. <text:s/>31-Código na Operadora/CPF <text:s text:c="51"/>32-Nome do Profissional <text:s text:c="149"/>33-Conselho <text:s text:c="2"/>34-Número no Conselho <text:s text:c="65"/>35-UF <text:s text:c="5"/>36-Código CBO</text:span></text:p>
              <text:p text:style-name="P4"><text:span text:style-name="T12"><text:s text:c="340"/></text:span><text:span text:style-name="T12">Profissional <text:s text:c="42"/></text:span></text:p>
              <text:p text:style-name="P4"><text:span text:style-name="T1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4">|___|___|___|___</text:span><text:span text:style-name="T13">|___| <text:s text:c="5"/></text:span></text:p>
              <text:p text:style-name="P4"><text:span text:style-name="T13"/></text:p>
              <text:p text:style-name="P4"><text:span text:style-name="T1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4">|___|___|___|___</text:span><text:span text:style-name="T13">|___|</text:span></text:p>
              <text:p text:style-name="P4"><text:span text:style-name="T13"/></text:p>
              <text:p text:style-name="P4"><text:span text:style-name="T1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4">|___|___|___|___</text:span><text:span text:style-name="T13">|___| <text:s text:c="4"/></text:span></text:p>
              <text:p text:style-name="P4"><text:span text:style-name="T13"/></text:p>
              <text:p text:style-name="P4"><text:span text:style-name="T1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4">|___|___|___|___</text:span><text:span text:style-name="T13">|___|</text:span></text:p>
              <text:p text:style-name="P4"><text:span text:style-name="T13"/></text:p>
              <text:p text:style-name="P4"><text:span text:style-name="T1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14">|___|___|___|___</text:span><text:span text:style-name="T13">|___|</text:span></text:p>
              <text:p text:style-name="P4"><text:span text:style-name="T15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Guia Honorario'.X70" table:end-x="0.044cm" table:end-y="0.308cm" draw:z-index="18" draw:name="Rectangle 209" draw:style-name="gr11" draw:text-style-name="P5" svg:width="40.755cm" svg:height="3.826cm" svg:x="0.2cm" svg:y="0.515cm">
              <text:p text:style-name="P4"><text:span text:style-name="T3"/></text:p>
              <text:p text:style-name="P4"><text:span text:style-name="T3"><text:s/></text:span><text:span text:style-name="T3">37- Observação / Justificativa </text:span></text:p>
              <text:p text:style-name="P4"><text:span text:style-name="T4">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4">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4"/></text:p>
              <text:p text:style-name="P4"><text:span text:style-name="T4">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4"/></text:p>
              <text:p text:style-name="P4"><text:span text:style-name="T4">_________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4"/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23"/>
          <table:table-cell>
            <draw:custom-shape table:end-cell-address="'Guia Honorario'.AB65" table:end-x="1.315cm" table:end-y="0.121cm" draw:z-index="19" draw:name="Rectangle 104" draw:style-name="gr6" draw:text-style-name="P5" svg:width="7.39cm" svg:height="1.4cm" svg:x="0.529cm" svg:y="0.066cm">
              <text:p text:style-name="P4"><text:span text:style-name="T3">38- Valor total dos honorários</text:span></text:p>
              <text:p text:style-name="P4"><text:span text:style-name="T10"/></text:p>
              <text:p text:style-name="P4"><text:span text:style-name="T4"><text:s text:c="2"/></text:span><text:span text:style-name="T4">|___|___|___|___|___|___|___|___|,|___|___|</text:span></text:p>
              <text:p text:style-name="P4"><text:span text:style-name="T8"><text:s text:c="3"/></text:span></text:p>
              <text:p text:style-name="P4"><text:span text:style-name="T8"/></text:p>
              <text:p text:style-name="P4"><text:span text:style-name="T8"><text:s text:c="3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Guia Honorario'.E74" table:end-x="0.276cm" table:end-y="0.068cm" draw:z-index="4" draw:name="Rectangle 32" draw:style-name="gr12" draw:text-style-name="P5" svg:width="7.21cm" svg:height="1.4cm" svg:x="0.2cm" svg:y="0.013cm">
              <text:p text:style-name="P4"><text:span text:style-name="T3">39 - Data</text:span><text:span text:style-name="T17"> </text:span><text:span text:style-name="T18">de emissão</text:span></text:p>
              <text:p text:style-name="P4"><text:span text:style-name="T4"><text:s text:c="4"/></text:span></text:p>
              <text:p text:style-name="P4"><text:span text:style-name="T4"><text:s text:c="2"/></text:span><text:span text:style-name="T4">|___|___| / |___|___| / |___|___|___|___|</text:span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Honorario'.X74" table:end-x="0.046cm" table:end-y="0.065cm" draw:z-index="22" draw:name="Rectangle 32" draw:style-name="gr12" draw:text-style-name="P5" svg:width="33.23cm" svg:height="1.4cm" svg:x="0.593cm" svg:y="0.01cm">
              <text:p text:style-name="P4"><text:span text:style-name="T3"><text:s/></text:span><text:span text:style-name="T3">40 - Assinatura do Profissional Executante</text:span></text:p>
              <text:p text:style-name="P4"><text:span text:style-name="T4"><text:s text:c="4"/></text:span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801cm" fo:margin-right="0.80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14/10/2013</text:date>, <text:time>16:3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uia_20_Hon_20_Indiv" style:display-name="PageStyle_Guia Hon Ind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2:30.29</meta:creation-date>
    <meta:generator>LibreOffice/3.4$Win32 LibreOffice_project/340m1$Build-502</meta:generator>
    <meta:editing-duration>PT58M31S</meta:editing-duration>
    <meta:editing-cycles>21</meta:editing-cycles>
    <dc:date>2013-10-14T16:32:33.86</dc:date>
    <meta:document-statistic meta:table-count="1" meta:cell-count="1" meta:object-count="32"/>
  </office:meta>
</office:document-meta>
</file>